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T3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Times New Roman"/>
    </style:style>
    <style:style style:name="T1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Times New Roman"/>
    </style:style>
    <style:style style:name="T18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Times New Roman"/>
    </style:style>
    <style:style style:name="T20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Times New Roman"/>
    </style:style>
    <style:style style:name="T24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Times New Roman"/>
    </style:style>
    <style:style style:name="T28" style:parent-style-name="Fuentedepárrafopredeter." style:family="text">
      <style:text-properties style:font-name="Times New Roman"/>
    </style:style>
    <style:style style:name="T29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Times New Roman"/>
    </style:style>
    <style:style style:name="T31" style:parent-style-name="Fuentedepárrafopredeter.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Fuentedepárrafopredeter." style:family="text">
      <style:text-properties style:font-name="Times New Roman" fo:font-weight="bold" style:font-weight-asian="bold" style:font-weight-complex="bold"/>
    </style:style>
    <style:style style:name="T37" style:parent-style-name="Fuentedepárrafopredeter.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Fuentedepárrafopredeter." style:family="text">
      <style:text-properties style:font-name="Times New Roman" fo:font-weight="bold" style:font-weight-asian="bold" style:font-weight-complex="bold"/>
    </style:style>
    <style:style style:name="T41" style:parent-style-name="Fuentedepárrafopredeter." style:family="text"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Times New Roman" fo:font-weight="bold" style:font-weight-asian="bold" style:font-weight-complex="bold"/>
    </style:style>
    <style:style style:name="T50" style:parent-style-name="Fuentedepárrafopredeter." style:family="text"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</style:style>
    <style:style style:name="T53" style:parent-style-name="Fuentedepárrafopredeter." style:family="text">
      <style:text-properties style:font-name="Times New Roman" fo:font-weight="bold" style:font-weight-asian="bold" style:font-weight-complex="bold"/>
    </style:style>
    <style:style style:name="T54" style:parent-style-name="Fuentedepárrafopredeter." style:family="text">
      <style:text-properties style:font-name="Times New Roman"/>
    </style:style>
    <style:style style:name="T55" style:parent-style-name="Fuentedepárrafopredeter." style:family="text">
      <style:text-properties style:font-name="Times New Roman" fo:font-weight="bold" style:font-weight-asian="bold" style:font-weight-complex="bold"/>
    </style:style>
    <style:style style:name="T56" style:parent-style-name="Fuentedepárrafopredeter." style:family="text">
      <style:text-properties style:font-name="Times New Roman"/>
    </style:style>
    <style:style style:name="T57" style:parent-style-name="Fuentedepárrafopredeter." style:family="text">
      <style:text-properties style:font-name="Times New Roman" fo:font-weight="bold" style:font-weight-asian="bold" style:font-weight-complex="bold"/>
    </style:style>
    <style:style style:name="T58" style:parent-style-name="Fuentedepárrafopredeter." style:family="text"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</style:style>
    <style:style style:name="T64" style:parent-style-name="Fuentedepárrafopredeter." style:family="text">
      <style:text-properties style:font-name="Times New Roman"/>
    </style:style>
    <style:style style:name="T65" style:parent-style-name="Fuentedepárrafopredeter." style:family="text">
      <style:text-properties style:font-name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/>
    </style:style>
    <style:style style:name="P67" style:parent-style-name="Standard" style:family="paragraph">
      <style:paragraph-properties fo:text-align="justify"/>
    </style:style>
    <style:style style:name="T68" style:parent-style-name="Fuentedepárrafopredeter." style:family="text">
      <style:text-properties style:font-name="Times New Roman"/>
    </style:style>
    <style:style style:name="T69" style:parent-style-name="Fuentedepárrafopredeter." style:family="text">
      <style:text-properties style:font-name="Times New Roman"/>
    </style:style>
    <style:style style:name="T70" style:parent-style-name="Fuentedepárrafopredeter." style:family="text">
      <style:text-properties style:font-name="Times New Roman" fo:font-weight="bold" style:font-weight-asian="bold" style:font-weight-complex="bold"/>
    </style:style>
    <style:style style:name="T71" style:parent-style-name="Fuentedepárrafopredeter." style:family="text"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/>
    </style:style>
    <style:style style:name="P83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/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Fuentedepárrafopredeter." style:family="text">
      <style:text-properties style:font-name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/>
    </style:style>
    <style:style style:name="T87" style:parent-style-name="Fuentedepárrafopredeter." style:family="text">
      <style:text-properties style:font-name="Times New Roman"/>
    </style:style>
    <style:style style:name="T88" style:parent-style-name="Fuentedepárrafopredeter." style:family="text"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99" style:parent-style-name="Standard" style:family="paragraph">
      <style:paragraph-properties fo:text-align="justify"/>
    </style:style>
    <style:style style:name="T100" style:parent-style-name="Fuentedepárrafopredeter." style:family="text">
      <style:text-properties style:font-name="Times New Roman"/>
    </style:style>
    <style:style style:name="T101" style:parent-style-name="Fuentedepárrafopredeter.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fo:text-align="justify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  <style:text-properties style:font-name="Times New Roman"/>
    </style:style>
    <style:style style:name="P106" style:parent-style-name="Standard" style:family="paragraph">
      <style:paragraph-properties fo:text-align="justify"/>
      <style:text-properties style:font-name="Times New Roman"/>
    </style:style>
    <style:style style:name="P107" style:parent-style-name="Standard" style:family="paragraph">
      <style:paragraph-properties fo:text-align="justify"/>
      <style:text-properties style:font-name="Times New Roman"/>
    </style:style>
    <style:style style:name="P108" style:parent-style-name="Standard" style:family="paragraph">
      <style:paragraph-properties fo:text-align="justify"/>
      <style:text-properties style:font-name="Times New Roman"/>
    </style:style>
    <style:style style:name="P109" style:parent-style-name="Standard" style:family="paragraph">
      <style:paragraph-properties fo:text-align="justify"/>
      <style:text-properties style:font-name="Times New Roman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Times New Roman" fo:language="en" fo:country="US"/>
    </style:style>
    <style:style style:name="T112" style:parent-style-name="Internetlink" style:family="text">
      <style:text-properties fo:language="en" fo:country="US"/>
    </style:style>
    <style:style style:name="T113" style:parent-style-name="Internetlink" style:family="text">
      <style:text-properties fo:letter-spacing="0.0069in" fo:language="en" fo:country="US"/>
    </style:style>
    <style:style style:name="T114" style:parent-style-name="Internetlink" style:family="text">
      <style:text-properties fo:letter-spacing="0.0069in" fo:language="en" fo:country="US"/>
    </style:style>
    <style:style style:name="T115" style:parent-style-name="Internetlink" style:family="text">
      <style:text-properties fo:language="en" fo:country="US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</style:style>
    <style:style style:name="T118" style:parent-style-name="Internetlink" style:family="text">
      <style:text-properties fo:font-weight="bold" style:font-weight-asian="bold" style:font-weight-complex="bold" style:text-underline-type="none" fo:language="en" fo:country="US"/>
    </style:style>
    <style:style style:name="T119" style:parent-style-name="Internetlink" style:family="text">
      <style:text-properties style:text-underline-type="none" fo:language="en" fo:country="US"/>
    </style:style>
    <style:style style:name="T120" style:parent-style-name="Internetlink" style:family="text">
      <style:text-properties style:text-underline-type="none"/>
    </style:style>
    <style:style style:name="P121" style:parent-style-name="Standard" style:family="paragraph">
      <style:paragraph-properties fo:text-align="justify"/>
      <style:text-properties style:font-name="Times New Roman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Standard" style:family="paragraph">
      <style:paragraph-properties fo:text-align="justify"/>
    </style:style>
    <style:style style:name="T124" style:parent-style-name="Internetlink" style:family="text">
      <style:text-properties style:text-underline-type="none"/>
    </style:style>
    <style:style style:name="T125" style:parent-style-name="Internetlink" style:family="text">
      <style:text-properties fo:font-weight="bold" style:font-weight-asian="bold" style:font-weight-complex="bold" style:text-underline-type="none"/>
    </style:style>
    <style:style style:name="P126" style:parent-style-name="Standard" style:family="paragraph">
      <style:paragraph-properties fo:text-align="justify"/>
      <style:text-properties style:font-name="Times New Roman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T129" style:parent-style-name="Internetlink" style:family="text">
      <style:text-properties fo:font-weight="bold" style:font-weight-asian="bold" style:font-weight-complex="bold" style:text-underline-type="none"/>
    </style:style>
    <style:style style:name="T130" style:parent-style-name="Internetlink" style:family="text">
      <style:text-properties style:text-underline-type="none"/>
    </style:style>
    <style:style style:name="T131" style:parent-style-name="Internetlink" style:family="text">
      <style:text-properties style:text-underline-type="no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to1" text:anchor-type="as-char" svg:x="0in" svg:y="0in" svg:width="6.08333in" svg:height="1.1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p>
      <text:p text:style-name="Standard"/>
      <text:p text:style-name="P2"><text:span text:style-name="T3">Ayudas<text:s/></text:span><text:span text:style-name="T4">municipales de emergencia para abono del impuesto de bienes inmuebles de Muro de Alcoy.</text:span></text:p>
      <text:p text:style-name="P5"/>
      <text:p text:style-name="P6"><text:span text:style-name="T7">(Anexo 1).</text:span></text:p>
      <text:p text:style-name="P8"/>
      <text:p text:style-name="P9">A. Datos de la persona solicitante.</text:p>
      <text:p text:style-name="P10"/>
      <text:p text:style-name="P11"><text:span text:style-name="T12">Nombre.<text:s/></text:span><text:span text:style-name="T13"><text:s text:c="40"/></text:span><text:span text:style-name="T14"><text:s text:c="2"/>Apellidos.</text:span></text:p>
      <text:p text:style-name="P15"><text:span text:style-name="T16">D.N.I./ N.I.E./Pasaporte.</text:span><text:span text:style-name="T17"><text:s text:c="34"/></text:span><text:span text:style-name="T18">Fecha de Nacimiento.<text:s/></text:span><text:span text:style-name="T19"><text:s text:c="32"/></text:span><text:span text:style-name="T20"><text:s/>Sexo.</text:span></text:p>
      <text:p text:style-name="P21"><text:span text:style-name="T22">Email.</text:span><text:span text:style-name="T23"><text:s text:c="51"/></text:span><text:span text:style-name="T24"><text:s/>Domicilio.</text:span></text:p>
      <text:p text:style-name="P25"><text:span text:style-name="T26">Localidad.</text:span><text:span text:style-name="T27"><text:s text:c="5"/></text:span><text:span text:style-name="T28"><text:s text:c="34"/></text:span><text:span text:style-name="T29">Código Postal</text:span><text:span text:style-name="T30">. <text:s text:c="34"/></text:span><text:span text:style-name="T31">Teléfono</text:span></text:p>
      <text:p text:style-name="P32"/>
      <text:p text:style-name="P33">B. Datos para valoración.</text:p>
      <text:p text:style-name="P34"/>
      <text:p text:style-name="P35"><text:span text:style-name="T36">Empadronamiento</text:span><text:span text:style-name="T37"><text:s/>en Muro de Alcoy de todos los miembros de la unidad familiar con un año de antigüedad. <text:s text:c="6"/>SI_____, NO_______.</text:span></text:p>
      <text:p text:style-name="P38"/>
      <text:p text:style-name="P39"><text:span text:style-name="T40">Situación laboral</text:span><text:span text:style-name="T41"><text:s/>de la persona solicitante.</text:span></text:p>
      <text:p text:style-name="P42">Desempleado/a_____. <text:s text:c="14"/>ERTE________. <text:s text:c="13"/>Reducción de jornada_______.</text:p>
      <text:p text:style-name="P43">Otros______________________________________________________________________.</text:p>
      <text:p text:style-name="P44">Situación laboral de la unidad familiar. En la unidad familiar algún miembro en</text:p>
      <text:p text:style-name="P45">Desempleado/a_____. <text:s text:c="15"/>ERTE_______. <text:s text:c="15"/>Reducción de jornada_______.</text:p>
      <text:p text:style-name="P46">Otros________________________________________________________________________.</text:p>
      <text:p text:style-name="P47"/>
      <text:p text:style-name="P48"><text:span text:style-name="T49">Ingresos mensuales</text:span><text:span text:style-name="T50"><text:s/>de la unidad familiar son de______________________________euros.</text:span></text:p>
      <text:p text:style-name="P51"/>
      <text:p text:style-name="P52"><text:span text:style-name="T53">Título Familia Numerosa</text:span><text:span text:style-name="T54">. SI____ NO_____.<text:s/></text:span><text:span text:style-name="T55">Título</text:span><text:span text:style-name="T56"><text:s/></text:span><text:span text:style-name="T57">Familia Monoparental</text:span><text:span text:style-name="T58"><text:s/>SI____. NO______.</text:span></text:p>
      <text:p text:style-name="P59">Número de miembros unidad familiar________. Menores________. Mayores de edad__________.</text:p>
      <text:p text:style-name="P60">Víctima de violencia de género. SI___. NO____.</text:p>
      <text:p text:style-name="P61">Víctima de Trata. SI____.NO____.</text:p>
      <text:p text:style-name="P62"/>
      <text:p text:style-name="P63"><text:span text:style-name="T64">Miembros de la unidad familiar con</text:span><text:span text:style-name="T65"><text:s/>discapacidad<text:s/></text:span><text:span text:style-name="T66">superior al 65%, SI____. NO_____.</text:span></text:p>
      <text:p text:style-name="P67"><text:span text:style-name="T68">Miembros<text:s/></text:span><text:span text:style-name="T69">con valoración efectiva de<text:s/></text:span><text:span text:style-name="T70">dependencia.</text:span><text:span text:style-name="T71"><text:s/>SI____.NO_____.</text:span></text:p>
      <text:p text:style-name="P72"/>
      <text:p text:style-name="P73">C. Declaración responsable.</text:p>
      <text:p text:style-name="P74"/>
      <text:p text:style-name="P75">1. Recibo que presenta el solicitante es de la <text:s/>vivienda habitual.</text:p>
      <text:p text:style-name="P76">2. Que todos los datos reflejados en el presente documento son ciertos y que dispongo de la documentación que acredita los datos reflejados en este documento.</text:p>
      <text:p text:style-name="P77"/>
      <text:soft-page-break/>
      <text:p text:style-name="P78">3. Que autorizo a la Mancomunidad de Mariola a acceder a los archivos y registros municipales, autonómicos y estatales, para comprobar la veracidad de los datos aquí reflejados.</text:p>
      <text:p text:style-name="P79">4. Que el solicitante<text:s/>se compromete a presentar toda la documentación requerida por la Mancomunidad de Mariola.</text:p>
      <text:p text:style-name="P80">D. Solicito.</text:p>
      <text:p text:style-name="P81">La ayuda municipal de emergencia para abono del impuesto sobre bienes inmuebles de Muro de Alcoy.</text:p>
      <text:p text:style-name="P82">Observaciones:</text:p>
      <text:p text:style-name="P83"/>
      <text:p text:style-name="P84"><text:span text:style-name="T85">Autorización Copropietario/a</text:span><text:span text:style-name="T86"><text:s/>del bien<text:s/></text:span><text:span text:style-name="T87">inmueble ___________________________________con DNI,____________</text:span><text:span text:style-name="T88">autorizo a ________________________ con DNI______________ a la solicitud <text:s/>de dicha ayuda.</text:span></text:p>
      <text:p text:style-name="P89">Firmado____________________.</text:p>
      <text:p text:style-name="P90"/>
      <text:p text:style-name="P91">E. DOCUMENTOS A APORTAR.</text:p>
      <text:p text:style-name="P92"/>
      <text:p text:style-name="P93">- DNI solicitante y de los miembros unidad<text:s/>familiar.</text:p>
      <text:p text:style-name="P94">- situación laboral solicitante y de los miembros de la unidad familiar.</text:p>
      <text:p text:style-name="P95">- otros documentos a valorar, dependencia, discapacidad, violencia de género y casos especiales.</text:p>
      <text:p text:style-name="P96">- documento justificativo cuenta bancaria.</text:p>
      <text:p text:style-name="P97">- fotocopia declaración de la renta unidad familiar o declaración ingresos o no ingresos SEPE.</text:p>
      <text:p text:style-name="P98"/>
      <text:p text:style-name="P99"><text:span text:style-name="T100"><text:s/></text:span><text:span text:style-name="T101">F. Información básica sobre el tratamiento de datos.</text:span></text:p>
      <text:p text:style-name="P102"/>
      <text:p text:style-name="P103">Responsable. Mancomunidad de servicios sociales de Mariola.</text:p>
      <text:p text:style-name="P104"/>
      <text:p text:style-name="P105">Finalidad. Gestionar las actuaciones requeridas por una situación de carácter<text:s/>excepcional, sin la cual, podría producirse un agravamiento o deterioro de la situación de vulnerabilidad de las familias.</text:p>
      <text:p text:style-name="P106"/>
      <text:p text:style-name="P107">Derechos. De acceso, rectificación, supresión, oposición, limitación y/o portabilidad.</text:p>
      <text:p text:style-name="P108"/>
      <text:p text:style-name="P109">Información detallada. Plaça Matzem, 5 - 03830 - Muro de l’Alcoi (Alacant) N.I.F.: P0300016C</text:p>
      <text:p text:style-name="P110"><text:span text:style-name="T111">Telf.- 966516104; Fax.- 966516668; <text:s/>e-mail:<text:s/></text:span><text:a xlink:href="mailto:info@mancomunitatserveissocialsmariola.es" office:target-frame-name="_top" xlink:show="replace"><text:span text:style-name="T112">info@</text:span></text:a><text:a xlink:href="mailto:info@mancomunitatserveissocialsmariola.es" office:target-frame-name="_top" xlink:show="replace"><text:span text:style-name="T113">mancomunitatserveissocial</text:span><text:span text:style-name="T114">smariola</text:span></text:a><text:a xlink:href="mailto:info@mancomunitatserveissocialsmariola.es" office:target-frame-name="_top" xlink:show="replace"><text:span text:style-name="T115">.es</text:span></text:a></text:p>
      <text:p text:style-name="P116"/>
      <text:p text:style-name="P117"><text:span text:style-name="T118">En Muro de Alcoy a _</text:span><text:span text:style-name="T119">___________________________________________</text:span><text:span text:style-name="T120">.</text:span></text:p>
      <text:p text:style-name="P121"/>
      <text:p text:style-name="P122"/>
      <text:p text:style-name="P123"><text:span text:style-name="T124"><text:s text:c="56"/></text:span><text:span text:style-name="T125">FIRMADO.</text:span></text:p>
      <text:p text:style-name="P126"/>
      <text:p text:style-name="P127"/>
      <text:p text:style-name="P128"/>
      <text:p text:style-name="Standard"><text:span text:style-name="T129"><text:s text:c="8"/></text:span><text:span text:style-name="T130"><text:s text:c="12"/>SRA. Presidenta de la<text:s/></text:span><text:span text:style-name="T131">Mancomunidad de Mariol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 Albero</meta:initial-creator>
    <dc:creator>Lucia Albero</dc:creator>
    <meta:creation-date>2017-10-20T23:40:00Z</meta:creation-date>
    <dc:date>2020-12-04T12:20:00Z</dc:date>
    <meta:print-date>2020-08-18T10:15:00Z</meta:print-date>
    <meta:template xlink:href="Normal" xlink:type="simple"/>
    <meta:editing-cycles>1</meta:editing-cycles>
    <meta:editing-duration>PT7800S</meta:editing-duration>
    <meta:document-statistic meta:page-count="2" meta:paragraph-count="7" meta:word-count="601" meta:character-count="3902" meta:row-count="27" meta:non-whitespace-character-count="3308"/>
  </office:meta>
</office:document-meta>
</file>